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3.03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Црево,прикључак манометра</text:span></text:p>
      <text:list xml:id="list1712206680002076928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35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03</text:span><text:span text:style-name="T15">.0</text:span><text:span text:style-name="T17">3</text:span><text:span text:style-name="T15">. <text:s/>до </text:span><text:span text:style-name="T17">03.03.2025</text:span><text:span text:style-name="T15">.год.</text:span></text:p>
      <text:p text:style-name="P15"><text:span text:style-name="T15"><text:s/>од 07 do 1</text:span><text:span text:style-name="T17">3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937210671463272828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4</meta:editing-cycles>
    <meta:print-date>2025-02-07T07:46:49.52</meta:print-date>
    <meta:creation-date>2023-02-02T10:19:00</meta:creation-date>
    <dc:date>2025-03-04T10:20:11.49</dc:date>
    <meta:editing-duration>PT6H58M55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2" meta:character-count="25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